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Informal Roman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4" style:family="paragraph" style:parent-style-name="Standard">
      <style:paragraph-properties fo:line-height="150%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6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6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6%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margin-top="0cm" fo:margin-bottom="0cm" fo:line-height="106%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106%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09cm" fo:margin-right="0cm" fo:text-indent="-0.018cm" style:auto-text-indent="false"/>
    </style:style>
    <style:style style:name="P18" style:family="paragraph" style:parent-style-name="Standard">
      <style:paragraph-properties fo:margin-left="-0.009cm" fo:margin-right="0cm" fo:margin-top="0cm" fo:margin-bottom="1.545cm" fo:line-height="150%" fo:text-indent="-0.018cm" style:auto-text-indent="false"/>
    </style:style>
    <style:style style:name="P19" style:family="paragraph" style:parent-style-name="Standard">
      <style:paragraph-properties fo:margin-left="5.013cm" fo:margin-right="0cm" fo:margin-top="0cm" fo:margin-bottom="0cm" fo:line-height="106%" fo:text-align="center" style:justify-single-word="false" fo:text-indent="0cm" style:auto-text-indent="false"/>
    </style:style>
    <style:style style:name="P20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23" style:family="paragraph" style:parent-style-name="List_20_Paragraph" style:list-style-name="WWNum2">
      <style:paragraph-properties fo:margin-left="-0.009cm" fo:margin-right="0cm" fo:margin-top="0cm" fo:margin-bottom="1.545cm" fo:line-height="0.423cm" fo:text-align="justify" style:justify-single-word="false" fo:text-indent="-0.018cm" style:auto-text-indent="false"/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P24" style:family="paragraph" style:parent-style-name="List_20_Paragraph" style:list-style-name="WWNum1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P25" style:family="paragraph" style:parent-style-name="List_20_Paragraph" style:list-style-name="WWNum2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P27" style:family="paragraph" style:parent-style-name="List_20_Paragraph" style:list-style-name="WWNum3">
      <style:paragraph-properties fo:text-align="justify" style:justify-single-word="false"/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P28" style:family="paragraph" style:parent-style-name="List_20_Paragraph" style:list-style-name="WWNum4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P29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Calibri" fo:font-size="7pt" style:font-size-asian="7pt" style:font-name-complex="Calibri1" style:font-size-complex="7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Tahoma" fo:font-size="6pt" fo:font-weight="normal" fo:background-color="#ffffff" style:font-name-asian="Informal Roman" style:font-size-asian="6pt" style:font-weight-asian="normal" style:font-name-complex="Informal Roman" style:font-size-complex="6pt" style:font-weight-complex="normal"/>
    </style:style>
    <style:style style:name="T8" style:family="text">
      <style:text-properties style:font-name="Tahoma" fo:font-weight="normal" fo:background-color="#ffffff" style:font-name-asian="Informal Roman" style:font-weight-asian="normal" style:font-name-complex="Informal Roman" style:font-weight-complex="normal"/>
    </style:style>
    <style:style style:name="T9" style:family="text">
      <style:text-properties style:font-name="Tahoma" fo:background-color="#ffffff" style:font-name-asian="Informal Roman" style:font-name-complex="Informal Roman"/>
    </style:style>
    <style:style style:name="T10" style:family="text">
      <style:text-properties style:font-name="Tahoma" fo:font-size="10.5pt" fo:background-color="#ffffff" style:font-name-asian="Informal Roman" style:font-size-asian="10.5pt" style:font-name-complex="Informal Roman" style:font-size-complex="10.5pt"/>
    </style:style>
    <style:style style:name="T11" style:family="text">
      <style:text-properties style:font-name="Tahoma" fo:font-size="10.5pt" fo:font-weight="bold" fo:background-color="#ffffff" style:font-name-asian="Informal Roman" style:font-size-asian="10.5pt" style:font-weight-asian="bold" style:font-name-complex="Informal Roman" style:font-size-complex="10.5pt" style:font-weight-complex="bold"/>
    </style:style>
    <style:style style:name="T12" style:family="text">
      <style:text-properties style:font-name="Tahoma" fo:font-weight="bold" fo:background-color="#ffffff" style:font-name-asian="Informal Roman" style:font-weight-asian="bold" style:font-name-complex="Informal Roman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ormularz zgłoszeniowy do konkursu </text:span></text:p>
      <text:p text:style-name="P12"><text:span text:style-name="T1"><text:s/>„EKO MODA” - edycja II</text:span></text:p>
      <text:p text:style-name="P13"/>
      <text:p text:style-name="P13"/>
      <text:p text:style-name="P13"/>
      <text:p text:style-name="P11"><text:span text:style-name="T2">Dane uczestnika</text:span></text:p>
      <text:p text:style-name="P14"/>
      <text:p text:style-name="P11"/>
      <text:p text:style-name="P17">Imię i nazwisko <text:s/>………………………………………………………………………………..</text:p>
      <text:p text:style-name="P17">Wiek …………………………………………………………………………………………………</text:p>
      <text:p text:style-name="P17">Adres zamieszkania ……………………………………………………………………………</text:p>
      <text:p text:style-name="P17">Numer telefonu ………………………………………………………………………………...</text:p>
      <text:p text:style-name="P18"/>
      <text:p text:style-name="P18"/>
      <text:p text:style-name="P16"><text:span text:style-name="T6">OŚWIADCZENIE DOTYCZĄCE REGULAMINU</text:span></text:p>
      <text:p text:style-name="P4"/>
      <text:p text:style-name="P4">Oświadczam, że zapoznałem się z regulaminem konkursu oraz akceptuje jego treść.</text:p>
      <text:p text:style-name="P6">…………………………………………………………</text:p>
      <text:p text:style-name="P20">(data i podpis**)</text:p>
      <text:p text:style-name="P4"/>
      <text:p text:style-name="P2"><text:soft-page-break/>ZGODA NA PRZETWRZANIE DANYCH</text:p>
      <text:p text:style-name="P5"/>
      <text:p text:style-name="P7">Na podstawie art. 6, ust 1 lit a Rozporządzenia Parlamentu Europejskiego i Rady (UE) 2016/679 z dnia 27 kwietnia 2016 r. w sprawie ochrony osób fizycznych w związku z przetwarzaniem danych osobowych i w sprawie swobodnego przepływu takich danych oraz uchylenia dyrektywy 95/46/WE oświadczam, że:</text:p>
      <text:p text:style-name="P7"/>
      <text:p text:style-name="P10"><text:span text:style-name="T4">Ja, niżej podpisany/-a wyrażam ………………………………………… zgodę na przetwarzanie moich danych osobowych/danych mojego dziecka* <text:s/>w celu organizacji i przeprowadzenia konkursu </text:span><text:span text:style-name="T10">ekologicznego </text:span><text:span text:style-name="T11">„EKO MODA” – edycja II</text:span></text:p>
      <text:p text:style-name="P6">…………………………………………………………</text:p>
      <text:p text:style-name="P20">(data i podpis**)</text:p>
      <text:p text:style-name="P21"/>
      <text:p text:style-name="P1">ZGODA NA PRZETWARZANIE WIZERUNKU</text:p>
      <text:p text:style-name="P8"/>
      <text:p text:style-name="P8">Na podstawie art. 6, ust 1 lit a Rozporządzenia Parlamentu Europejskiego i Rady (UE) 2016/679 z dnia 27 kwietnia 2016 r. w sprawie ochrony osób fizycznych w związku z przetwarzaniem danych osobowych i w sprawie swobodnego przepływu takich danych oraz uchylenia dyrektywy 95/46/WE oświadczam, że: <text:s/></text:p>
      <text:p text:style-name="P8"/>
      <text:p text:style-name="P10"><text:span text:style-name="T4">Ja, niżej podpisany/-a ……………………………………………………………… wyrażam zgodę na nieodpłatne, wielokrotne rozpowszechnienie mojego wizerunku/wizerunku mojego dziecka* w związku z realizacją i promocją konkursu </text:span><text:span text:style-name="T10">ekologicznego </text:span><text:span text:style-name="T11">„EKO MODA” – edycja II</text:span></text:p>
      <text:p text:style-name="P7"><text:soft-page-break/></text:p>
      <text:list xml:id="list8919191754866002585" text:style-name="WWNum1">
        <text:list-item>
          <text:p text:style-name="P24">na stronie internetowej Gminnego Ośrodka Kultury w Pogorzeli, <text:s/></text:p>
        </text:list-item>
        <text:list-item>
          <text:p text:style-name="P24">na portalu społecznościowym Facebook.</text:p>
        </text:list-item>
      </text:list>
      <text:p text:style-name="P7">Jednocześnie oświadczam, że zdjęcia i materiały wideo nie naruszają dóbr osobistych. Wizerunek może być przetwarzany w różnych formach elektronicznych, papierowych, kadrowania i kompozycji. </text:p>
      <text:p text:style-name="P9"/>
      <text:p text:style-name="P9">…………………………………………………………</text:p>
      <text:p text:style-name="P20">(data i podpis**)</text:p>
      <text:p text:style-name="P9"/>
      <text:p text:style-name="P9"/>
      <text:p text:style-name="P3">* niepotrzebne skreślić</text:p>
      <text:p text:style-name="P3"/>
      <text:p text:style-name="P3">** oświadczenie podpisuje czytelnie uczestnik, jeżeli ukończył 16. rok życia lub rodzic/opiekun prawny uczestnika, który </text:p>
      <text:p text:style-name="P3">nie ukończył 16. roku życia</text:p>
      <text:p text:style-name="P9"/>
      <text:p text:style-name="P8"/>
      <text:p text:style-name="P1"/>
      <text:p text:style-name="P1"><text:soft-page-break/>KLAUZULA INFORMACYJNA</text:p>
      <text:p text:style-name="P8"/>
      <text:p text:style-name="P8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p>
      <text:list xml:id="list8071296957752661016" text:style-name="WWNum2">
        <text:list-item>
          <text:p text:style-name="P25">Administratorem przetwarzanych danych osobowych jest Gminny Ośrodek Kultury w Pogorzeli, ul. Powstańców Wielkopolskich 1, 63-860 Pogorzela.</text:p>
        </text:list-item>
        <text:list-item>
          <text:p text:style-name="P26">Inspektorem Ochrony Danych Osobowych jest Aleksandra Cnota-Mikołajec. Kontakt z inspektorem jest możliwy za pomocą adresów mailowych: aleksandra@eduodo.pl lub iod@eduodo.pl.</text:p>
        </text:list-item>
        <text:list-item>
          <text:p text:style-name="P26">Dane osobowe przetwarzane będą na podstawie dobrowolnie wyrażonej zgody, zgodnie z art. 6 ust. 1 lit. a RODO w celu organizacji i przeprowadzenia konkursu oraz w celach promocyjnych. </text:p>
        </text:list-item>
        <text:list-item>
          <text:p text:style-name="P25">Odbiorcami danych osobowych mogą być:</text:p>
        </text:list-item>
      </text:list>
      <text:list xml:id="list2238661017391194164" text:style-name="WWNum3">
        <text:list-item>
          <text:p text:style-name="P27">organy władzy publicznej oraz podmioty wykonujące zadania publiczne lub działających na zlecenie organów władzy publicznej, w zakresie i w celach, które wynikają z przepisów powszechnie obowiązującego prawa, </text:p>
        </text:list-item>
        <text:list-item>
          <text:p text:style-name="P27">podmioty realizujące zadania Administratora Danych Osobowych, takie jak: firma obsługująca stronę internetową administratora, firma fotograficzna wykonująca zdjęcia, dostawca oprogramowania dziedzinowego,</text:p>
        </text:list-item>
        <text:list-item>
          <text:p text:style-name="P27">prasa, portale społecznościowe i instytucje współpracujące z naszą jednostką.</text:p>
        </text:list-item>
      </text:list>
      <text:list xml:id="list30624175" text:continue-list="list8071296957752661016" text:style-name="WWNum2">
        <text:list-item>
          <text:p text:style-name="P25">Administrator nie przekazuje danych osobowych do państwa trzeciego lub organizacji międzynarodowej.</text:p>
        </text:list-item>
        <text:list-item>
          <text:p text:style-name="P29">Dane przetwarzane będą na czas trwania realizacji określonego celu lub do czasu wycofania zgody z wniesieniem o usunięcie danych osobowych.</text:p>
        </text:list-item>
        <text:list-item>
          <text:p text:style-name="P25"><text:soft-page-break/>Ma Pani/Pan prawo żądania od Administratora: </text:p>
        </text:list-item>
      </text:list>
      <text:list xml:id="list7714566270378200876" text:style-name="WWNum4">
        <text:list-item>
          <text:p text:style-name="P28">dostępu do swoich danych oraz otrzymania ich pierwszej kopii, </text:p>
        </text:list-item>
        <text:list-item>
          <text:p text:style-name="P28">do sprostowania (poprawiania) swoich danych, </text:p>
        </text:list-item>
        <text:list-item>
          <text:p text:style-name="P28">do usunięcia oraz ograniczenia przetwarzania danych na podstawie art. 17 RODO oraz art. 18 RODO, </text:p>
        </text:list-item>
        <text:list-item>
          <text:p text:style-name="P28">do wniesienia sprzeciwu wobec przetwarzania danych jedynie na zasadach opisanych w art. 21 RODO, </text:p>
        </text:list-item>
        <text:list-item>
          <text:p text:style-name="P28">do przenoszenia danych zgodnie z art. 20 RODO, </text:p>
        </text:list-item>
        <text:list-item>
          <text:p text:style-name="P28">prawo do cofnięcia zgody w dowolnym momencie. Wycofanie zgody nie wpływa na zgodność z prawem przetwarzania, którego dokonano na podstawie zgody przed jej wycofaniem.</text:p>
        </text:list-item>
      </text:list>
      <text:p text:style-name="P22">W celu skorzystania oraz uzyskania informacji dotyczących praw określonych powyżej (lit. a-f) należy skontaktować się z Administratorem lub z Inspektorem Danych Osobowych. </text:p>
      <text:list xml:id="list30629004" text:continue-list="list30624175" text:style-name="WWNum2">
        <text:list-item>
          <text:p text:style-name="P26">Ma Pani/Pan prawo wniesienia skargi do organu nadzorczego (Urząd Ochrony Danych Osobowych, ul. Stawki 2, 00-193 Warszawa), gdy uzna Pani/Pan, że przetwarzanie Pani/Pana danych osobowych narusza przepisy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.</text:p>
        </text:list-item>
        <text:list-item>
          <text:p text:style-name="P25">Zgoda jest dobrowolna. </text:p>
        </text:list-item>
        <text:list-item>
          <text:p text:style-name="P23">Państwa dane mogą być przetwarzane w sposób zautomatyzowany i nie będą profilowa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Informal Roman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981cm" fo:line-height="110%" fo:orphans="2" fo:widows="2" fo:text-indent="-0.018cm" style:auto-text-indent="false" style:writing-mode="lr-tb"/>
      <style:text-properties fo:color="#000000" style:font-name="Calibri" fo:font-size="12pt" fo:font-weight="bold" style:font-name-asian="Calibri1" style:font-size-asian="12pt" style:language-asian="pl" style:country-asian="PL" style:font-weight-asian="bold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Kinga Mądra</dc:creator>
    <meta:editing-cycles>5</meta:editing-cycles>
    <meta:creation-date>2021-06-22T09:57:00</meta:creation-date>
    <dc:date>2023-05-08T10:37:48.64</dc:date>
    <meta:editing-duration>PT15S</meta:editing-duration>
    <meta:generator>OpenOffice/4.1.11$Win32 OpenOffice.org_project/4111m1$Build-9808</meta:generator>
    <meta:document-statistic meta:table-count="0" meta:image-count="0" meta:object-count="0" meta:page-count="5" meta:paragraph-count="49" meta:word-count="680" meta:character-count="5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