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roadway1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Informal Roman1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style:font-name="Verdana" fo:font-size="7pt" fo:font-weight="bold" style:font-size-asian="7pt" style:font-weight-asian="bold" style:font-name-complex="Times New Roman1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7pt" style:font-size-asian="7pt" style:font-name-complex="Calibri2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Calibri" fo:font-size="7pt" style:font-size-asian="7pt" style:font-name-complex="Calibri2" style:font-size-complex="7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7pt" style:font-size-asian="7pt" style:font-name-complex="Calibri2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7pt" style:font-size-asian="7pt" style:font-name-complex="Calibri2" style:font-size-complex="7pt"/>
    </style:style>
    <style:style style:name="P7" style:family="paragraph" style:parent-style-name="Standard">
      <style:paragraph-properties fo:line-height="150%"/>
      <style:text-properties style:font-name="Calibri" fo:font-size="7pt" style:font-size-asian="7pt" style:font-name-complex="Calibri2" style:font-size-complex="7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name-complex="Calibri2" style:font-size-complex="7pt"/>
    </style:style>
    <style:style style:name="P9" style:family="paragraph" style:parent-style-name="Standard">
      <style:paragraph-properties fo:line-height="150%"/>
      <style:text-properties style:font-name="Calibri" fo:font-size="7pt" fo:font-weight="bold" style:font-size-asian="7pt" style:font-weight-asian="bold" style:font-name-complex="Calibri2" style:font-size-complex="7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7pt" fo:font-weight="bold" style:font-size-asian="7pt" style:font-weight-asian="bold" style:font-name-complex="Calibri2" style:font-size-complex="7pt"/>
    </style:style>
    <style:style style:name="P11" style:family="paragraph" style:parent-style-name="Standard">
      <style:text-properties style:font-name="Calibri" fo:font-size="6pt" style:font-size-asian="6pt" style:font-name-complex="Calibri2" style:font-size-complex="6pt"/>
    </style:style>
    <style:style style:name="P12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2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2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2" style:font-size-complex="6pt" style:font-weight-complex="bold"/>
    </style:style>
    <style:style style:name="P15" style:family="paragraph" style:parent-style-name="Standard">
      <style:paragraph-properties fo:margin-top="0cm" fo:margin-bottom="0.353cm" fo:line-height="0.423cm" fo:text-align="justify" style:justify-single-word="false"/>
    </style:style>
    <style:style style:name="P16" style:family="paragraph" style:parent-style-name="Standard">
      <style:paragraph-properties fo:margin-top="0cm" fo:margin-bottom="0.353cm" fo:line-height="0.423cm"/>
      <style:text-properties fo:color="#00000a" style:text-position="sub 58%" style:font-name="Calibri" fo:font-size="9pt" style:font-name-asian="Calibri2" style:font-size-asian="9pt" style:font-name-complex="Calibri2"/>
    </style:style>
    <style:style style:name="P17" style:family="paragraph" style:parent-style-name="Standard">
      <style:paragraph-properties fo:margin-top="0cm" fo:margin-bottom="0.353cm" fo:line-height="0.423cm" fo:text-align="justify" style:justify-single-word="false"/>
      <style:text-properties fo:color="#00000a" style:text-position="sub 58%" style:font-name="Calibri" fo:font-size="9pt" style:font-name-asian="Calibri2" style:font-size-asian="9pt" style:font-name-complex="Calibri2"/>
    </style:style>
    <style:style style:name="P18" style:family="paragraph" style:parent-style-name="Standard">
      <style:paragraph-properties fo:margin-top="0cm" fo:margin-bottom="0.353cm" fo:line-height="0.423cm"/>
      <style:text-properties fo:color="#00000a" style:text-position="sub 58%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19" style:family="paragraph" style:parent-style-name="Standard">
      <style:paragraph-properties fo:margin-top="0cm" fo:margin-bottom="0.353cm" fo:line-height="0.423cm"/>
      <style:text-properties fo:color="#00000a" style:text-position="sub 58%" style:font-name="Times New Roman" fo:font-size="12pt" style:text-underline-style="solid" style:text-underline-width="auto" style:text-underline-color="font-color" style:font-name-asian="Informal Roman1" style:font-size-asian="12pt" style:font-name-complex="Informal Roman1" style:font-size-complex="12pt"/>
    </style:style>
    <style:style style:name="P20" style:family="paragraph" style:parent-style-name="Standard">
      <style:paragraph-properties fo:margin-top="0cm" fo:margin-bottom="0.353cm" fo:line-height="0.423cm" fo:text-align="justify" style:justify-single-word="false"/>
      <style:text-properties fo:color="#00000a" style:text-position="sub 58%" style:font-name="Times New Roman" fo:font-size="12pt" style:font-name-asian="Calibri2" style:font-size-asian="12pt" style:font-name-complex="Calibri2" style:font-size-complex="12pt"/>
    </style:style>
    <style:style style:name="P21" style:family="paragraph" style:parent-style-name="Standard">
      <style:paragraph-properties fo:margin-top="0cm" fo:margin-bottom="0.353cm" fo:line-height="0.423cm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.353cm" fo:line-height="0.423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fo:font-size="7pt" style:font-size-asian="7pt" style:font-name-complex="Calibri2" style:font-size-complex="7pt"/>
    </style:style>
    <style:style style:name="P24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Calibri" fo:font-size="7pt" style:font-size-asian="7pt" style:font-name-complex="Calibri2" style:font-size-complex="7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6pt" style:font-size-asian="6pt" style:font-name-complex="Calibri2" style:font-size-complex="6pt"/>
    </style:style>
    <style:style style:name="P26" style:family="paragraph" style:parent-style-name="List_20_Paragraph" style:list-style-name="WWNum1">
      <style:text-properties fo:font-size="7pt" style:font-size-asian="7pt" style:font-name-complex="Calibri2" style:font-size-complex="7pt"/>
    </style:style>
    <style:style style:name="P27" style:family="paragraph" style:parent-style-name="List_20_Paragraph" style:list-style-name="WWNum2">
      <style:text-properties fo:font-size="6pt" style:font-size-asian="6pt" style:font-name-complex="Calibri2" style:font-size-complex="6pt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fo:font-size="6pt" style:font-size-asian="6pt" style:font-name-complex="Calibri2" style:font-size-complex="6pt"/>
    </style:style>
    <style:style style:name="P29" style:family="paragraph" style:parent-style-name="List_20_Paragraph" style:list-style-name="WWNum3">
      <style:paragraph-properties fo:text-align="justify" style:justify-single-word="false"/>
      <style:text-properties fo:font-size="6pt" style:font-size-asian="6pt" style:font-name-complex="Calibri2" style:font-size-complex="6pt"/>
    </style:style>
    <style:style style:name="P30" style:family="paragraph" style:parent-style-name="List_20_Paragraph" style:list-style-name="WWNum4">
      <style:text-properties fo:font-size="6pt" style:font-size-asian="6pt" style:font-name-complex="Calibri2" style:font-size-complex="6pt"/>
    </style:style>
    <style:style style:name="P31" style:family="paragraph" style:parent-style-name="List_20_Paragraph" style:list-style-name="WWNum2">
      <style:paragraph-properties fo:line-height="0.423cm" fo:text-align="justify" style:justify-single-word="false"/>
      <style:text-properties fo:font-size="6pt" style:font-size-asian="6pt" style:font-name-complex="Calibri2" style:font-size-complex="6pt"/>
    </style:style>
    <style:style style:name="P3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6pt" style:font-size-asian="6pt" style:font-name-complex="Calibri2" style:font-size-complex="6pt"/>
    </style:style>
    <style:style style:name="P33" style:family="paragraph" style:parent-style-name="Standard" style:master-page-name="Standard">
      <style:paragraph-properties fo:margin-top="0cm" fo:margin-bottom="0.353cm" fo:line-height="0.423cm" style:page-number="auto"/>
      <style:text-properties fo:color="#00000a" style:text-position="sub 58%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fo:color="#00000a" style:text-position="sub 58%" fo:font-weight="bold" style:font-name-asian="Calibri2" style:font-weight-asian="bold" style:font-name-complex="Calibri2"/>
    </style:style>
    <style:style style:name="T2" style:family="text">
      <style:text-properties fo:color="#00000a" style:text-position="sub 58%" fo:font-weight="bold" style:font-name-asian="Calibri2" style:font-weight-asian="bold" style:font-name-complex="Calibri2" style:font-weight-complex="bold"/>
    </style:style>
    <style:style style:name="T3" style:family="text">
      <style:text-properties fo:color="#00000a" style:text-position="sub 58%" fo:font-weight="bold" style:font-name-asian="Franklin Gothic Book" style:font-weight-asian="bold" style:font-name-complex="Franklin Gothic Book" style:font-weight-complex="bold"/>
    </style:style>
    <style:style style:name="T4" style:family="text">
      <style:text-properties fo:color="#00000a" style:text-position="sub 58%" style:font-name-asian="Calibri2" style:font-name-complex="Calibri2"/>
    </style:style>
    <style:style style:name="T5" style:family="text">
      <style:text-properties style:text-position="sub 58%" fo:font-weight="bold" style:font-weight-asian="bold" style:font-name-complex="Calibri2"/>
    </style:style>
    <style:style style:name="T6" style:family="text">
      <style:text-properties style:font-name="Calibri" fo:font-size="7pt" style:font-size-asian="7pt" style:font-name-complex="Calibri2" style:font-size-complex="7pt"/>
    </style:style>
    <style:style style:name="T7" style:family="text">
      <style:text-properties style:font-name="Tahoma" fo:font-size="6pt" fo:font-weight="normal" fo:background-color="#ffffff" style:font-name-asian="Informal Roman1" style:font-size-asian="6pt" style:font-weight-asian="normal" style:font-name-complex="Informal Roman1" style:font-size-complex="6pt" style:font-weight-complex="normal"/>
    </style:style>
    <style:style style:name="T8" style:family="text">
      <style:text-properties style:font-name="Broadway" fo:font-size="20pt" fo:font-weight="bold" style:font-name-asian="Broadway1" style:font-size-asian="20pt" style:font-weight-asian="bold" style:font-name-complex="Broadway1" style:font-size-complex="7pt"/>
    </style:style>
    <style:style style:name="T9" style:family="text">
      <style:text-properties style:font-name="Calibri1" fo:font-size="20pt" fo:font-weight="bold" style:font-name-asian="Broadway1" style:font-size-asian="20pt" style:font-weight-asian="bold" style:font-name-complex="Broadway1" style:font-size-complex="7pt"/>
    </style:style>
    <style:style style:name="T10" style:family="text">
      <style:text-properties style:font-name="Calibri1" fo:font-size="7pt" fo:font-weight="bold" style:font-name-asian="Broadway1" style:font-size-asian="7pt" style:font-weight-asian="bold" style:font-name-complex="Broadway1" style:font-size-complex="7pt"/>
    </style:style>
    <style:style style:name="T11" style:family="text">
      <style:text-properties style:font-name="Calibri1" fo:font-size="7pt" fo:font-weight="normal" fo:background-color="#ffffff" style:font-name-asian="Informal Roman1" style:font-size-asian="7pt" style:font-weight-asian="normal" style:font-name-complex="Informal Roman1" style:font-size-complex="7pt" style:font-weight-complex="normal"/>
    </style:style>
    <style:style style:name="T12" style:family="text">
      <style:text-properties fo:font-size="6pt" fo:font-weight="normal" fo:background-color="#ffffff" style:font-name-asian="Informal Roman1" style:font-size-asian="6pt" style:font-weight-asian="normal" style:font-name-complex="Informal Roman1" style:font-size-complex="6pt" style:font-weight-complex="normal"/>
    </style:style>
    <style:style style:name="T13" style:family="text">
      <style:text-properties fo:font-weight="normal" fo:background-color="#ffffff" style:font-name-asian="Informal Roman1" style:font-weight-asian="normal" style:font-name-complex="Informal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KARTA ZGŁOSZENIA</text:p>
      <text:p text:style-name="P18">KONKURS PIOSENKI WSZELAKIEJ</text:p>
      <text:p text:style-name="P19">POGOrzela – lajf</text:p>
      <text:p text:style-name="P21"><text:span text:style-name="T2">Konkurs odbędzie się <text:s/></text:span><text:span text:style-name="T3">6 października <text:s/></text:span><text:span text:style-name="T2">2023roku.</text:span></text:p>
      <text:p text:style-name="P22"/>
      <text:p text:style-name="P20">1.IMIĘ I NAZWISKO…………………………………………………………</text:p>
      <text:p text:style-name="P20">Adres zamieszkania: ….....................................................................................</text:p>
      <text:p text:style-name="P20">Numer telefonu……………….</text:p>
      <text:p text:style-name="P20">e – mail ……</text:p>
      <text:p text:style-name="P20">2.Kategoria wiekowa:…………….</text:p>
      <text:p text:style-name="P20">3.Utwory:</text:p>
      <text:p text:style-name="P20"><text:s text:c="5"/>1)Tytuł…………..</text:p>
      <text:p text:style-name="P20"><text:s text:c="9"/>autor tekstu……….. <text:s text:c="47"/>kompozytor………..</text:p>
      <text:p text:style-name="P20"><text:s text:c="4"/>2)Tytuł………..</text:p>
      <text:p text:style-name="P20"><text:s text:c="9"/>autor tekstu…….. <text:s text:c="50"/>kompozytor……..</text:p>
      <text:p text:style-name="P20">4.Wymagania techniczne (ilość mikrofonów, d-box-ów, itp. Na odwrocie kartki można narysować <text:s/>plan sceny.</text:p>
      <text:p text:style-name="P20">5.Imię i nazwisko opiekuna……………………………………….. Numer telefonu…………………………</text:p>
      <text:p text:style-name="P20">e-mail:…………………………..</text:p>
      <text:p text:style-name="P20">6.Nazwa szkoły lub instytucji (np. dom kultury, szkoła muzyczna itp.)……………..</text:p>
      <text:p text:style-name="P20"><text:s text:c="7"/>Podpis opiekuna………………………………………………</text:p>
      <text:p text:style-name="P22"><text:span text:style-name="T1">7.Proszę o wyraźne zaznaczenie ilości osób korzystających z akredytacji</text:span><text:span text:style-name="T4">…………………………………</text:span></text:p>
      <text:p text:style-name="P22"><text:span text:style-name="T1">8.Osoby, które chcą otrzymać fakturę tytułem wpisowego, proszone są o przekazanie </text:span><text:span text:style-name="T1">danych </text:span><text:span text:style-name="T5">do faktury.</text:span></text:p>
      <text:p text:style-name="P22"/>
      <text:p text:style-name="P22"/>
      <text:p text:style-name="P22"/>
      <text:p text:style-name="P15"/>
      <text:p text:style-name="P15"/>
      <text:p text:style-name="P17"/>
      <text:p text:style-name="P16"/>
      <text:p text:style-name="P2"/>
      <text:p text:style-name="P10"><text:soft-page-break/></text:p>
      <text:p text:style-name="P10"/>
      <text:p text:style-name="P10">OŚWIADCZENIE DOTYCZĄCE REGULAMINU</text:p>
      <text:p text:style-name="P9"/>
      <text:p text:style-name="P7">Oświadczam, że zapoznałem się z regulaminem konkursu oraz akceptuje jego treść.</text:p>
      <text:p text:style-name="P5">…………………………………………………………</text:p>
      <text:p text:style-name="P24">(data i podpis**)</text:p>
      <text:p text:style-name="P9"/>
      <text:p text:style-name="P10">ZGODA NA PRZETWRZANIE DANYCH</text:p>
      <text:p text:style-name="P10"/>
      <text:p text:style-name="P3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3"/>
      <text:p text:style-name="P1"><text:span text:style-name="T6">Ja, niżej podpisany/-a wyrażam ………………………………………… zgodę na przetwarzanie moich danych osobowych/danych mojego dziecka* <text:s/>w celu organizacji i przeprowadzenia </text:span><text:span text:style-name="T10">KONKURSU <text:s/>PIOSENKI <text:s/>WSZELAKIEJ</text:span><text:span text:style-name="T11"> POGOrzela – lajf</text:span></text:p>
      <text:p text:style-name="P1"><text:span text:style-name="T11"/></text:p>
      <text:p text:style-name="P5">…………………………………………………………</text:p>
      <text:p text:style-name="P24">(data i podpis**)</text:p>
      <text:p text:style-name="P23"/>
      <text:p text:style-name="P8">ZGODA NA PRZETWARZANIE WIZERUNKU</text:p>
      <text:p text:style-name="P8"/>
      <text:p text:style-name="P6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 <text:s/></text:p>
      <text:p text:style-name="P6"/>
      <text:p text:style-name="P1"><text:span text:style-name="T6">Ja, niżej podpisany/-a ……………………………………………………………… wyrażam zgodę na nieodpłatne, wielokrotne rozpowszechnienie mojego wizerunku/wizerunku mojego dziecka* w związku z realizacją i promocją </text:span><text:span text:style-name="T10">KONKURSU <text:s/>PIOSENKI <text:s/>WSZELAKIEJ</text:span><text:span text:style-name="T11"> POGOrzela – lajf</text:span></text:p>
      <text:p text:style-name="P1"><text:span text:style-name="T11"/></text:p>
      <text:list xml:id="list5391085134119559745" text:style-name="WWNum1">
        <text:list-item>
          <text:p text:style-name="P26">na stronie internetowej Gminnego Ośrodka Kultury w Pogorzeli, <text:s/></text:p>
        </text:list-item>
        <text:list-item>
          <text:p text:style-name="P26">na portalu społecznościowym Facebook.</text:p>
        </text:list-item>
      </text:list>
      <text:p text:style-name="P3">Jednocześnie oświadczam, że zdjęcia i materiały wideo nie naruszają dóbr osobistych. Wizerunek może być przetwarzany w różnych formach elektronicznych, papierowych, kadrowania i kompozycji. </text:p>
      <text:p text:style-name="P4"/>
      <text:p text:style-name="P4">…………………………………………………………</text:p>
      <text:p text:style-name="P24">(data i podpis**)</text:p>
      <text:p text:style-name="P12"/>
      <text:p text:style-name="P12"/>
      <text:p text:style-name="P11">* niepotrzebne skreślić</text:p>
      <text:p text:style-name="P11"/>
      <text:p text:style-name="P11">** oświadczenie podpisuje czytelnie uczestnik, jeżeli ukończył 16. rok życia lub rodzic/opiekun prawny uczestnika, który </text:p>
      <text:p text:style-name="P11">nie ukończył 16. roku życia</text:p>
      <text:p text:style-name="P12"/>
      <text:p text:style-name="P14"/>
      <text:p text:style-name="P14">KLAUZULA INFORMACYJNA</text:p>
      <text:p text:style-name="P14"/>
      <text:p text:style-name="P13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list xml:id="list2929311410233668926" text:style-name="WWNum2">
        <text:list-item>
          <text:p text:style-name="P27">Administratorem przetwarzanych danych osobowych jest Gminny Ośrodek Kultury w Pogorzeli, ul. Powstańców Wielkopolskich 1, 63-860 Pogorzela.</text:p>
        </text:list-item>
        <text:list-item>
          <text:p text:style-name="P28">Inspektorem Ochrony Danych Osobowych jest Aleksandra Cnota-Mikołajec. Kontakt z inspektorem jest możliwy za pomocą adresów mailowych: aleksandra@eduodo.pl lub iod@eduodo.pl.</text:p>
        </text:list-item>
        <text:list-item>
          <text:p text:style-name="P28">Dane osobowe przetwarzane będą na podstawie dobrowolnie wyrażonej zgody, zgodnie z art. 6 ust. 1 lit. a RODO w celu organizacji i przeprowadzenia konkursu oraz w celach promocyjnych. </text:p>
        </text:list-item>
        <text:list-item>
          <text:p text:style-name="P27">Odbiorcami danych osobowych mogą być:</text:p>
        </text:list-item>
      </text:list>
      <text:list xml:id="list7871255547925392794" text:style-name="WWNum3">
        <text:list-item>
          <text:p text:style-name="P29">organy władzy publicznej oraz podmioty wykonujące zadania publiczne lub działających na zlecenie organów władzy publicznej, w zakresie i w celach, które wynikają z przepisów powszechnie obowiązującego prawa, </text:p>
        </text:list-item>
        <text:list-item>
          <text:p text:style-name="P29">podmioty realizujące zadania Administratora Danych Osobowych, takie jak: firma obsługująca stronę internetową administratora, firma fotograficzna wykonująca zdjęcia, dostawca oprogramowania dziedzinowego,</text:p>
        </text:list-item>
        <text:list-item>
          <text:p text:style-name="P29">prasa, portale społecznościowe i instytucje współpracujące z naszą jednostką.</text:p>
        </text:list-item>
      </text:list>
      <text:list xml:id="list30796207" text:continue-list="list2929311410233668926" text:style-name="WWNum2">
        <text:list-item>
          <text:p text:style-name="P27">Administrator nie przekazuje danych osobowych do państwa trzeciego lub organizacji międzynarodowej.</text:p>
        </text:list-item>
        <text:list-item>
          <text:p text:style-name="P32"><text:soft-page-break/>Dane przetwarzane będą na czas trwania realizacji określonego celu lub do czasu wycofania zgody z wniesieniem o usunięcie danych osobowych.</text:p>
        </text:list-item>
        <text:list-item>
          <text:p text:style-name="P27">Ma Pani/Pan prawo żądania od Administratora: </text:p>
        </text:list-item>
      </text:list>
      <text:list xml:id="list281629414306402034" text:style-name="WWNum4">
        <text:list-item>
          <text:p text:style-name="P30">dostępu do swoich danych oraz otrzymania ich pierwszej kopii, </text:p>
        </text:list-item>
        <text:list-item>
          <text:p text:style-name="P30">do sprostowania (poprawiania) swoich danych, </text:p>
        </text:list-item>
        <text:list-item>
          <text:p text:style-name="P30">do usunięcia oraz ograniczenia przetwarzania danych na podstawie art. 17 RODO oraz art. 18 RODO, </text:p>
        </text:list-item>
        <text:list-item>
          <text:p text:style-name="P30">do wniesienia sprzeciwu wobec przetwarzania danych jedynie na zasadach opisanych w art. 21 RODO, </text:p>
        </text:list-item>
        <text:list-item>
          <text:p text:style-name="P30">do przenoszenia danych zgodnie z art. 20 RODO, </text:p>
        </text:list-item>
        <text:list-item>
          <text:p text:style-name="P30">prawo do cofnięcia zgody w dowolnym momencie. Wycofanie zgody nie wpływa na zgodność z prawem przetwarzania, którego dokonano na podstawie zgody przed jej wycofaniem.</text:p>
        </text:list-item>
      </text:list>
      <text:p text:style-name="P25">W celu skorzystania oraz uzyskania informacji dotyczących praw określonych powyżej (lit. a-f) należy skontaktować się z Administratorem lub z Inspektorem Danych Osobowych. </text:p>
      <text:list xml:id="list30794802" text:continue-list="list30796207" text:style-name="WWNum2">
        <text:list-item>
          <text:p text:style-name="P28"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</text:p>
        </text:list-item>
        <text:list-item>
          <text:p text:style-name="P27">Zgoda jest dobrowolna. </text:p>
        </text:list-item>
        <text:list-item>
          <text:p text:style-name="P31">Państwa dane mogą być przetwarzane w sposób zautomatyzowany i nie będą profil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roadway1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Informal Roman1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6pt" fo:font-weight="normal" style:font-size-asian="6pt" style:font-weight-asian="normal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51cm" fo:margin-bottom="2.54cm" fo:margin-left="3.175cm" fo:margin-right="3.175cm" style:writing-mode="lr-tb" style:layout-grid-color="#c0c0c0" style:layout-grid-lines="23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3-04-03T10:56:00</meta:creation-date>
    <dc:date>2023-09-04T10:54:18.53</dc:date>
    <meta:editing-duration>PT3M16S</meta:editing-duration>
    <meta:generator>OpenOffice/4.1.11$Win32 OpenOffice.org_project/4111m1$Build-9808</meta:generator>
    <meta:document-statistic meta:table-count="0" meta:image-count="0" meta:object-count="0" meta:page-count="3" meta:paragraph-count="63" meta:word-count="746" meta:character-count="5806"/>
    <dc:creator>Kinga Mądra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