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6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6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1.545cm" fo:line-height="150%" fo:text-indent="-0.018cm" style:auto-text-indent="false"/>
    </style:style>
    <style:style style:name="P10" style:family="paragraph" style:parent-style-name="Standard">
      <style:paragraph-properties fo:margin-left="5.013cm" fo:margin-right="0cm" fo:margin-top="0cm" fo:margin-bottom="0cm" fo:line-height="106%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ormularz zgłoszeniowy do Konkursu</text:span></text:p>
      <text:p text:style-name="P3"><text:span text:style-name="T1">„Poetycka jesień” im. Alfreda Siamy</text:span><text:bookmark text:name="_GoBack"/></text:p>
      <text:p text:style-name="P5"/>
      <text:p text:style-name="P4"/>
      <text:p text:style-name="P4"/>
      <text:p text:style-name="P2"><text:span text:style-name="T2">Dane uczestnika</text:span></text:p>
      <text:p text:style-name="P6"/>
      <text:p text:style-name="P2"/>
      <text:p text:style-name="P8">Imię i nazwisko <text:s/>………………………………………………………………………………..</text:p>
      <text:p text:style-name="P8">Wiek …………………………………………………………………………………………………</text:p>
      <text:p text:style-name="P8">Adres zamieszkania ……………………………………………………………………………</text:p>
      <text:p text:style-name="P8">Numer telefonu ………………………………………………………………………………...</text:p>
      <text:p text:style-name="P9"/>
      <text:p text:style-name="P9"/>
      <text:p text:style-name="P10"/>
      <text:p text:style-name="P10">………………………………………………………………..</text:p>
      <text:p text:style-name="P10">Data i podpis uczestnika/opiekuna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981cm" fo:line-height="110%" fo:orphans="2" fo:widows="2" fo:text-indent="-0.018cm" style:auto-text-indent="false" style:writing-mode="lr-tb"/>
      <style:text-properties fo:color="#000000" style:font-name="Calibri" fo:font-size="12pt" fo:font-weight="bold" style:font-name-asian="Calibri1" style:font-size-asian="12pt" style:language-asian="pl" style:country-asian="PL" style:font-weight-asian="bold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Kinga Mądra</dc:creator>
    <meta:editing-cycles>9</meta:editing-cycles>
    <meta:creation-date>2021-06-22T09:57:00</meta:creation-date>
    <dc:date>2023-10-23T10:40:48.07</dc:date>
    <meta:editing-duration>PT2M37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30" meta:character-count="3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