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6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6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1.545cm" fo:line-height="150%" fo:text-indent="-0.018cm" style:auto-text-indent="false"/>
    </style:style>
    <style:style style:name="P9" style:family="paragraph" style:parent-style-name="Standard">
      <style:paragraph-properties fo:margin-left="5.013cm" fo:margin-right="0cm" fo:margin-top="0cm" fo:margin-bottom="0cm" fo:line-height="106%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8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Calibri1" fo:font-size="8pt" fo:font-weight="bold" style:font-name-asian="Broadway" style:font-size-asian="8pt" style:font-weight-asian="bold" style:font-name-complex="Broadway" style:font-size-complex="8pt"/>
    </style:style>
    <style:style style:name="T5" style:family="text">
      <style:text-properties style:font-name="Calibri1" fo:font-size="8pt" fo:font-weight="bold" style:font-name-asian="Broadway" style:font-size-asian="8pt" style:font-weight-asian="bold" style:font-name-complex="Broadway" style:font-size-complex="8pt" style:font-weight-complex="bold"/>
    </style:style>
    <style:style style:name="T6" style:family="text">
      <style:text-properties style:font-name="Calibri1" fo:font-size="8pt" fo:font-weight="bold" fo:background-color="#ffffff" style:font-name-asian="Informal Roman" style:font-size-asian="8pt" style:font-weight-asian="bold" style:font-name-complex="Informal Roman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ormularz zgłoszeniowy do <text:line-break/></text:span><text:span text:style-name="T4">KONKURSU </text:span><text:span text:style-name="T5"><text:s/></text:span><text:span text:style-name="T6">PLASTYCZNEGO SZTUKA NA WESOŁO CZYLI PASTISZ</text:span></text:p>
      <text:p text:style-name="P4"/>
      <text:p text:style-name="P4"/>
      <text:p text:style-name="P2"><text:span text:style-name="T3">Dane uczestnika</text:span></text:p>
      <text:p text:style-name="P5"/>
      <text:p text:style-name="P2"/>
      <text:p text:style-name="P7">Imię i nazwisko <text:s/>………………………………………………………………………………..</text:p>
      <text:p text:style-name="P7">Wiek …………………………………………………………………………………………………</text:p>
      <text:p text:style-name="P7">Adres zamieszkania ……………………………………………………………………………</text:p>
      <text:p text:style-name="P7">Numer telefonu ………………………………………………………………………………...</text:p>
      <text:p text:style-name="P8"/>
      <text:p text:style-name="P8">Wyrażamy zgodę na moje uczestnictwo/uczestnictwo mojego dziecka* w Konkursie, zapoznałam(łem) się z regulaminem Konkursu, wyrażamy zgodę na przetwarzanie moich danych osobowych/danych osobowych mojego dziecka* na potrzeby Konkursu. </text:p>
      <text:p text:style-name="P9"/>
      <text:p text:style-name="P9"/>
      <text:p text:style-name="P9">………………………………………………………………..</text:p>
      <text:p text:style-name="P9">Data i podpis uczestnika/opiekuna</text:p>
      <text:p text:style-name="Standard"/>
      <text:p text:style-name="Standard"/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981cm" fo:line-height="110%" fo:orphans="2" fo:widows="2" fo:text-indent="-0.018cm" style:auto-text-indent="false" style:writing-mode="lr-tb"/>
      <style:text-properties fo:color="#000000" style:font-name="Calibri" fo:font-size="12pt" fo:font-weight="bold" style:font-name-asian="Calibri2" style:font-size-asian="12pt" style:language-asian="pl" style:country-asian="PL" style:font-weight-asian="bold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8</meta:editing-cycles>
    <meta:creation-date>2021-06-22T09:57:00</meta:creation-date>
    <dc:date>2024-03-19T12:33:05.69</dc:date>
    <meta:editing-duration>PT16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59" meta:character-count="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