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name-complex="Calibri2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2" style:font-size-complex="8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8pt" style:font-size-asian="8pt" style:font-name-complex="Calibri2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6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6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6%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8pt" style:font-size-asian="8pt" style:font-name-complex="Calibri2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-0.009cm" fo:margin-right="0cm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1.545cm" fo:line-height="150%" fo:text-indent="-0.018cm" style:auto-text-indent="false"/>
    </style:style>
    <style:style style:name="P17" style:family="paragraph" style:parent-style-name="Standard">
      <style:paragraph-properties fo:margin-left="5.013cm" fo:margin-right="0cm" fo:margin-top="0cm" fo:margin-bottom="0cm" fo:line-height="106%" fo:text-align="center" style:justify-single-word="false" fo:text-indent="0cm" style:auto-text-indent="false"/>
    </style:style>
    <style:style style:name="P1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Calibri" fo:font-size="8pt" style:font-size-asian="8pt" style:font-name-complex="Calibri2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20" style:family="paragraph" style:parent-style-name="List_20_Paragraph" style:list-style-name="WWNum2">
      <style:paragraph-properties fo:text-align="justify" style:justify-single-word="false"/>
      <style:text-properties fo:font-size="8pt" style:font-size-asian="8pt" style:font-name-complex="Calibri2" style:font-size-complex="8pt"/>
    </style:style>
    <style:style style:name="P21" style:family="paragraph" style:parent-style-name="List_20_Paragraph" style:list-style-name="WWNum3">
      <style:paragraph-properties fo:text-align="justify" style:justify-single-word="false"/>
      <style:text-properties fo:font-size="8pt" style:font-size-asian="8pt" style:font-name-complex="Calibri2" style:font-size-complex="8pt"/>
    </style:style>
    <style:style style:name="P22" style:family="paragraph" style:parent-style-name="List_20_Paragraph" style:list-style-name="WWNum2">
      <style:paragraph-properties fo:line-height="0.423cm" fo:text-align="justify" style:justify-single-word="false"/>
      <style:text-properties fo:font-size="8pt" style:font-size-asian="8pt" style:font-name-complex="Calibri2" style:font-size-complex="8pt"/>
    </style:style>
    <style:style style:name="P23" style:family="paragraph" style:parent-style-name="List_20_Paragraph" style:list-style-name="WWNum1">
      <style:text-properties fo:font-size="8pt" style:font-size-asian="8pt" style:font-name-complex="Calibri2" style:font-size-complex="8pt"/>
    </style:style>
    <style:style style:name="P24" style:family="paragraph" style:parent-style-name="List_20_Paragraph" style:list-style-name="WWNum2">
      <style:text-properties fo:font-size="8pt" style:font-size-asian="8pt" style:font-name-complex="Calibri2" style:font-size-complex="8pt"/>
    </style:style>
    <style:style style:name="P25" style:family="paragraph" style:parent-style-name="List_20_Paragraph" style:list-style-name="WWNum4">
      <style:text-properties fo:font-size="8pt" style:font-size-asian="8pt" style:font-name-complex="Calibri2" style:font-size-complex="8pt"/>
    </style:style>
    <style:style style:name="P2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8pt" style:font-size-asian="8pt" style:font-name-complex="Calibri2" style:font-size-complex="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fo:font-weight="bold" fo:background-color="#ffffff" style:font-name-asian="Informal Roman" style:font-weight-asian="bold" style:font-name-complex="Calibri2" style:font-weight-complex="bold"/>
    </style:style>
    <style:style style:name="T5" style:family="text">
      <style:text-properties style:font-name="Calibri1" fo:font-weight="bold" style:font-name-asian="Broadway" style:font-weight-asian="bold" style:font-name-complex="Broadway"/>
    </style:style>
    <style:style style:name="T6" style:family="text">
      <style:text-properties style:font-name="Calibri1" fo:font-weight="bold" fo:background-color="#ffffff" style:font-name-asian="Informal Roman" style:font-weight-asian="bold" style:font-name-complex="Informal Roman" style:font-weight-complex="bold"/>
    </style:style>
    <style:style style:name="T7" style:family="text">
      <style:text-properties style:font-name="Calibri1" fo:font-weight="bold" fo:background-color="#ffffff" style:font-name-asian="Broadway" style:font-weight-asian="bold" style:font-name-complex="Broadway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zgłoszeniowy do konkursu EKO WAKACJE</text:span></text:p>
      <text:p text:style-name="P7"><text:span text:style-name="T1"><text:s/>„Mistrz Recyklingu”, II</text:span><text:bookmark text:name="_GoBack"/><text:span text:style-name="T1"> edycja</text:span></text:p>
      <text:p text:style-name="P8"/>
      <text:p text:style-name="P8"/>
      <text:p text:style-name="P8"/>
      <text:p text:style-name="P6"><text:span text:style-name="T2">Dane uczestnika</text:span></text:p>
      <text:p text:style-name="P9"/>
      <text:p text:style-name="P6"/>
      <text:p text:style-name="P15">Imię i nazwisko <text:s/>………………………………………………………………………………..</text:p>
      <text:p text:style-name="P15">Wiek …………………………………………………………………………………………………</text:p>
      <text:p text:style-name="P15">Adres zamieszkania ……………………………………………………………………………</text:p>
      <text:p text:style-name="P15">Numer telefonu ………………………………………………………………………………...</text:p>
      <text:p text:style-name="P16"/>
      <text:p text:style-name="P16">Wyrażamy zgodę na moje uczestnictwo/uczestnictwo mojego dziecka* w Konkursie, zapoznałam(łem) się z regulaminem Konkursu, wyrażamy zgodę na przetwarzanie moich danych osobowych/danych osobowych mojego dziecka* na potrzeby Konkursu. </text:p>
      <text:p text:style-name="P17"/>
      <text:p text:style-name="P17"/>
      <text:p text:style-name="P17">………………………………………………………………..</text:p>
      <text:p text:style-name="P17">Data i podpis uczestnika/opiekuna</text:p>
      <text:p text:style-name="Standard"/>
      <text:p text:style-name="Standard"/>
      <text:p text:style-name="P1">*Niepotrzebne skreślić</text:p>
      <text:p text:style-name="P3"/>
      <text:p text:style-name="P3"><text:soft-page-break/>ZGODA NA PRZETWRZANIE DANYCH</text:p>
      <text:p text:style-name="P12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4"/>
      <text:p text:style-name="P2"><text:span text:style-name="T3">Ja, niżej podpisany/-a wyrażam …………………………………………..............................................zgodę na przetwarzanie moich danych osobowych/danych mojego dziecka* <text:s/>w celu organizacji i przeprowadzenia </text:span><text:span text:style-name="T5">KONKURSU </text:span><text:span text:style-name="T6">EKO WAKACJE II edycja Konkursu „MISTRZ RECYKLINGU”</text:span></text:p>
      <text:p text:style-name="P5">…………………………………………………………</text:p>
      <text:p text:style-name="P18">(data i podpis**)</text:p>
      <text:p text:style-name="P13"><text:span text:style-name="T8">ZGODA NA PRZETWARZANIE WIZERUNKU</text:span></text:p>
      <text:p text:style-name="P13">Na podstawie art. 6, ust 1 lit a Rozporządzenia Parlamentu Europejskiego i Rady (UE) 2016/679 z dnia 27 kwietnia 2016 r. w sprawie ochrony osób fizycznych w związku z przetwarzaniem danych osobowych i w sprawie swobodnego przepływu takich danych oraz uchylenia dyrektywy 95/46/WE oświadczam, że: <text:s/></text:p>
      <text:p text:style-name="P14"><text:span text:style-name="T3">Ja, niżej podpisany/-a ……………………………………………………………….............wyrażam zgodę na nieodpłatne, wielokrotne rozpowszechnienie mojego wizerunku/wizerunku mojego dziecka* w związku z realizacją i promocją </text:span><text:span text:style-name="T4"><text:s/></text:span><text:span text:style-name="T7">KONKURSU </text:span><text:span text:style-name="T6">EKO WAKACJE II edycja Konkursu „MISTRZ RECYKLINGU”</text:span></text:p>
      <text:list xml:id="list126692752182140316" text:style-name="WWNum1">
        <text:list-item>
          <text:p text:style-name="P23">na stronie internetowej Gminnego Ośrodka Kultury w Pogorzeli, <text:s/></text:p>
        </text:list-item>
        <text:list-item>
          <text:p text:style-name="P23">na portalu społecznościowym Facebook.</text:p>
        </text:list-item>
      </text:list>
      <text:p text:style-name="P4">Jednocześnie oświadczam, że zdjęcia i materiały wideo nie naruszają dóbr osobistych. Wizerunek może być przetwarzany w różnych formach elektronicznych, papierowych, kadrowania i kompozycji. </text:p>
      <text:p text:style-name="P4"><text:tab/><text:tab/><text:tab/><text:tab/><text:tab/><text:tab/><text:tab/><text:tab/><text:tab/><text:tab/>…………………………………………………………</text:p>
      <text:p text:style-name="P18">(data i podpis**)<text:line-break/>* niepotrzebne skreślić</text:p>
      <text:p text:style-name="P11">** oświadczenie podpisuje czytelnie uczestnik, jeżeli ukończył 16. rok życia lub rodzic/opiekun prawny uczestnika, który nie ukończył 16. roku życia</text:p>
      <text:p text:style-name="P13"><text:soft-page-break/><text:span text:style-name="T9">KLAUZULA INFORMACYJNA</text:span></text:p>
      <text:p text:style-name="P13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list xml:id="list2486737289245059307" text:style-name="WWNum2">
        <text:list-item>
          <text:p text:style-name="P24">Administratorem przetwarzanych danych osobowych jest Gminny Ośrodek Kultury w Pogorzeli, ul. Powstańców Wielkopolskich 1, 63-860 Pogorzela.</text:p>
        </text:list-item>
        <text:list-item>
          <text:p text:style-name="P20">Inspektorem Ochrony Danych Osobowych jest Aleksandra Cnota-Mikołajec. Kontakt z inspektorem jest możliwy za pomocą adresów mailowych: aleksandra@eduodo.pl lub iod@eduodo.pl.</text:p>
        </text:list-item>
        <text:list-item>
          <text:p text:style-name="P20">Dane osobowe przetwarzane będą na podstawie dobrowolnie wyrażonej zgody, zgodnie z art. 6 ust. 1 lit. a RODO w celu organizacji i przeprowadzenia konkursu oraz w celach promocyjnych. </text:p>
        </text:list-item>
        <text:list-item>
          <text:p text:style-name="P24">Odbiorcami danych osobowych mogą być:</text:p>
        </text:list-item>
      </text:list>
      <text:list xml:id="list16937309950922764" text:style-name="WWNum3">
        <text:list-item>
          <text:p text:style-name="P21">organy władzy publicznej oraz podmioty wykonujące zadania publiczne lub działających na zlecenie organów władzy publicznej, w zakresie i w celach, które wynikają z przepisów powszechnie obowiązującego prawa, </text:p>
        </text:list-item>
        <text:list-item>
          <text:p text:style-name="P21">podmioty realizujące zadania Administratora Danych Osobowych, takie jak: firma obsługująca stronę internetową administratora, firma fotograficzna wykonująca zdjęcia, dostawca oprogramowania dziedzinowego,</text:p>
        </text:list-item>
        <text:list-item>
          <text:p text:style-name="P21">prasa, portale społecznościowe i instytucje współpracujące z naszą jednostką.</text:p>
        </text:list-item>
      </text:list>
      <text:list xml:id="list30801260" text:continue-list="list2486737289245059307" text:style-name="WWNum2">
        <text:list-item>
          <text:p text:style-name="P24">Administrator nie przekazuje danych osobowych do państwa trzeciego lub organizacji międzynarodowej.</text:p>
        </text:list-item>
        <text:list-item>
          <text:p text:style-name="P26">Dane przetwarzane będą na czas trwania realizacji określonego celu lub do czasu wycofania zgody z wniesieniem o usunięcie danych osobowych.</text:p>
        </text:list-item>
        <text:list-item>
          <text:p text:style-name="P24">Ma Pani/Pan prawo żądania od Administratora: </text:p>
        </text:list-item>
      </text:list>
      <text:list xml:id="list1866053191277949902" text:style-name="WWNum4">
        <text:list-item>
          <text:p text:style-name="P25">dostępu do swoich danych oraz otrzymania ich pierwszej kopii, </text:p>
        </text:list-item>
        <text:list-item>
          <text:p text:style-name="P25">do sprostowania (poprawiania) swoich danych, </text:p>
        </text:list-item>
        <text:list-item>
          <text:p text:style-name="P25">do usunięcia oraz ograniczenia przetwarzania danych na podstawie art. 17 RODO oraz art. 18 RODO, </text:p>
        </text:list-item>
        <text:list-item>
          <text:p text:style-name="P25">do wniesienia sprzeciwu wobec przetwarzania danych jedynie na zasadach opisanych w art. 21 RODO, </text:p>
        </text:list-item>
        <text:list-item>
          <text:p text:style-name="P25">do przenoszenia danych zgodnie z art. 20 RODO, </text:p>
        </text:list-item>
        <text:list-item>
          <text:p text:style-name="P25"><text:soft-page-break/>prawo do cofnięcia zgody w dowolnym momencie. Wycofanie zgody nie wpływa na zgodność z prawem przetwarzania, którego dokonano na podstawie zgody przed jej wycofaniem.</text:p>
        </text:list-item>
      </text:list>
      <text:p text:style-name="P19">W celu skorzystania oraz uzyskania informacji dotyczących praw określonych powyżej (lit. a-f) należy skontaktować się z Administratorem lub z Inspektorem Danych Osobowych. </text:p>
      <text:list xml:id="list30776619" text:continue-list="list30801260" text:style-name="WWNum2">
        <text:list-item>
          <text:p text:style-name="P20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</text:p>
        </text:list-item>
        <text:list-item>
          <text:p text:style-name="P24">Zgoda jest dobrowolna. </text:p>
        </text:list-item>
        <text:list-item>
          <text:p text:style-name="P22">Państwa dane mogą być przetwarzane w sposób zautomatyzowany i nie będą profilowa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Broadway" svg:font-family="Broadway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formal Roman" svg:font-family="'Informal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981cm" fo:line-height="110%" fo:orphans="2" fo:widows="2" fo:text-indent="-0.018cm" style:auto-text-indent="false" style:writing-mode="lr-tb"/>
      <style:text-properties fo:color="#000000" style:font-name="Calibri" fo:font-size="12pt" fo:font-weight="bold" style:font-name-asian="Calibri2" style:font-size-asian="12pt" style:language-asian="pl" style:country-asian="PL" style:font-weight-asian="bold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5</meta:editing-cycles>
    <meta:creation-date>2021-06-22T09:57:00</meta:creation-date>
    <dc:date>2024-07-16T10:53:07.46</dc:date>
    <meta:editing-duration>PT15S</meta:editing-duration>
    <meta:generator>OpenOffice/4.1.11$Win32 OpenOffice.org_project/4111m1$Build-9808</meta:generator>
    <meta:document-statistic meta:table-count="0" meta:image-count="0" meta:object-count="0" meta:page-count="4" meta:paragraph-count="47" meta:word-count="698" meta:character-count="5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